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position="super 58%" fo:font-style="normal" fo:font-weight="bold" style:font-style-asian="normal" style:font-weight-asian="bold" style:font-style-complex="normal"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1"/></text:p>
      <text:p text:style-name="Standard"/>
      <text:p text:style-name="Standard"><text:s text:c="53"/><text:span text:style-name="T1">THE VILLAGE VILLAIN</text:span></text:p>
      <text:p text:style-name="P1"/>
      <text:p text:style-name="P1"><text:s text:c="59"/>by <text:s text:c="3"/>Sam <text:s text:c="2"/>Minot</text:p>
      <text:p text:style-name="P1"/>
      <text:p text:style-name="P1"/>
      <text:p text:style-name="P1"><text:s text:c="5"/>I hadn't been to New York City for some ten years and this was the first time there with my wife, Karola. One of my sisters, Susan, lived downtown at the edge of Greenwich Village and we had arranged to go stay at her place while she was heading up to Maine for a full weekend, for it was the end of November, Thanksgiving.</text:p>
      <text:p text:style-name="Standard"><text:span text:style-name="T1"><text:s text:c="5"/>Karola and I had flown down to Newark from Bangor, Maine, taken the bus to Penn Station and then walked the rest of the way to my sister's place on 9</text:span><text:span text:style-name="T2">th</text:span><text:span text:style-name="T1"> St. Susan, a very successful writer, <text:s/>had purchased this apartment way back in the late 80s after she hit it big with her first book, </text:span><text:span text:style-name="T4">Monkeys.</text:span><text:span text:style-name="T5"> </text:span><text:span text:style-name="T6">It was a compilation of short stories about our big family from when we were all kids; all our names had been changed, though the first letters of our real names were kept: mine in it was Sherman. When we arrived at her building, we walked in and there met the doorman who was sitting behind a desk. Wooden mailbox slots and keys on a pegboards were behind. He was a middle-aged Italian fellow for we heard his heavy accent when he said, “Can I help you?”</text:span></text:p>
      <text:p text:style-name="P2"><text:s text:c="5"/>“Yes. I am Sam Minot, Susan Minot's brother, and we're here to visit.”</text:p>
      <text:p text:style-name="P2"><text:s text:c="5"/>“2A,” he stated.</text:p>
      <text:p text:style-name="P2"><text:s text:c="5"/>“Yes, sir.”</text:p>
      <text:p text:style-name="P2"><text:s text:c="5"/>“Okay. Would you like a ride up?” He politely asked.</text:p>
      <text:p text:style-name="Standard"><text:span text:style-name="T6"><text:s text:c="5"/>“We'll just walk. Thanks.” I answered, for it was just up on the 2</text:span><text:span text:style-name="T3">nd</text:span><text:span text:style-name="T6"> floor. We tromped up the stairs, our little knapsacks on our backs, came to her door and rang the bell.</text:span></text:p>
      <text:p text:style-name="P2"><text:s text:c="5"/>“Come on in!” I barely heard her voiced muffled by the thick walls of this old building. I pushed open the unlocked door and encountered those faint aromas so familiar of sister's habitat.</text:p>
      <text:p text:style-name="P2"><text:s text:c="5"/>“Sambo...Karola!” She came out of another room with brief little steps and her arms opened to hug us both. After her greetings she said, “Did you notice how the door was unlocked? We don't ever lock it anymore. It's just not really necessary here,” she beamed, enthusiastically. “Ava come say hi to Uncle Sam and Karola.” Susan's daughter, an adopted mulatto, about eight or so, came out of the back bedroom to show herself but she didn't say anything.</text:p>
      <text:p text:style-name="P2"><text:s text:c="5"/>“Hi, Ava!” I said and she waved at us by cupping her hand like it was a puppet talking. Karola went over and hugged her, picking Ava up and causing a little smile. Susan and Ava were getting ready to to to the airport for they were flying up to Rockland, Maine where they would then take a ferry out to an island where Susan's husband, Charlie, lived. It was apparent that their marriage was waning because he lived there while Susan and their child lived in the city.</text:p>
      <text:p text:style-name="P2"><text:s text:c="5"/>“C'mon, Ayve. Put your warmer clothes on now. We're leaving soon.”</text:p>
      <text:p text:style-name="P2"><text:s text:c="5"/>“I don't want to!” Ava became very vocal like she was a wind up doll that uttered her programmed recording.</text:p>
      <text:p text:style-name="P2"><text:s text:c="5"/>“Now, now, Hun. Do you need my help in changing your clothes?”</text:p>
      <text:p text:style-name="Standard"><text:span text:style-name="T6"><text:s text:c="5"/>“No. No. No!” Ava stamped her feet in rhythm and beat to each “no.” My sister smiled at us, but her eyes frowned, revealing the frustrations and lack of control she had over her daughter here. Susan led Ava back inot their bedroom to help her change. “Aaah!” we heard short screams that sounded like thatof monkeys from the jungle. It was mixed with some scolding from Susan, but that only seemed to accentuate Ava's cries. We sat down in the front room and marveled at the décor. The low table in front of us was covered with stacked magazines and books, reader editions and things that Susan gets from publishers to look over. <text:s/>There was a large screen TV six feet in front of us and behind that a dormant fireplace <text:s/>with a mantle that had on it little trinkets </text:span><text:soft-page-break/><text:span text:style-name="T6">that she had collected. There was a small human skull that, from what I had gathered at a previous time there, was that of an American Indian girl. She had found in an abandoned house in Montana, during an episode of her life with a different partner. She decided to take it and bring it home which I found a rather ghoulish. There was a glass cabinet on the wall to the right which housed more books, most of them her own editions in other languages and such. To the left was a fancy canopied bed that she had found overseas and sent back home. She had one of my paintings, a seascape of an island up in Maine, on the wall inside the canopy, giving the essence that the bed and its structure was that of a Chinese junk.</text:span></text:p>
      <text:p text:style-name="Standard"><text:span text:style-name="T6"><text:s text:c="5"/>Soon Susan bid us farewell and we occupied her unit with our own privacey. We promptly went back outside to visit some museums, heading uptown on the westside subway. I knew where to go and how to get there, whereas my partner, who raised four kids up in rural Maine before I met her, was an eager stranger to this cityscape. We got off at 72</text:span><text:span text:style-name="T3">nd</text:span><text:span text:style-name="T6"> and walked toward Central Park West, walking by the Dakota where I told her John Lennon was shot, and continuing up to the Natural History Museum. I had been here ages ago and also new that admission was free and we were folks with very little to spare. We walked around for hours in there; both of us amateur archaeologists, finding scores of flint Indian artifacts back home along the beaches of the Maine Coast. Once done there, we walked across Central Park to go to the Metropolitan Museum.</text:span></text:p>
      <text:p text:style-name="P2"><text:s text:c="5"/>It was a lovely warm day for late November, many leaves still on the trees, unlike back home where the trees had been bare already for weeks. Before going into the Met, I pointed across the street and said, “That's where my Aunt Jean lives. Shall we go see if she's there?” Karola agreed and we walked across Fifth Ave and entered the building where I knew she lived. A tidy man dressed in a blue and white uniform, even a cap as well, greeted us; moreoverly, stopped us right there so that we couldn't penetrate further into his protective domain. “Hi. My name's Sam Minot and we're just about to go to the museum here and thought to spring a suprise visit to my Aunt Jean. He knew immediately who I was talking about.</text:p>
      <text:p text:style-name="Standard"><text:span text:style-name="T6"><text:s text:c="5"/>“Mr. Minot,” he said in a deeply distinctive way, “I believe she's home. Let me call up.” He used an old fashioned intercom phone on the wall and I heard my aunt's voice at the other end. He sent us up the elevator to the 2</text:span><text:span text:style-name="T3">nd</text:span><text:span text:style-name="T6"> floor. They had the whole floor of this building at this very posh Fifth Avenue address. My aunt had married richly, enormously!</text:span></text:p>
      <text:p text:style-name="P2"><text:s text:c="5"/>The door of the elevator opened and Jean was standing right there with here arms outstretched. “Sam and Karola! Welcome! What a surprise!” It had been many years since I had seen her. She was my mom's younger sister and though she wasn't much like my mother, there were familiarities written all over her face. Our mother had died in a car accident some thirty years prior. I explained that we were visiting for a few days, staying at Susan's and that we had just been to the Natural History Museum and were about to go to the Met. “Gordon just loves the museums. He goes there all the time and sketches,” she said to us. She informed us that he was out at their country home in Pawling, which she deemed “the wilderness.” <text:s/>She looked good for being in her mid 70s though she was extremely white, pale that is, accentuated by contrast with the black walls. She sat us down in another room, one that faced Fifth Avenue. The huge windows framed in the grandiose pillars and pediments of the Metropolitan. Both of them were artists and there were many canvases in different degrees of completion all about. <text:s/>She spoke with a kind of English accent, contrived, one that our mother certainly hadn't prescribe to. <text:s/>Mom's family was middle class Irish American, growing up in Jamaica Plain, a suburb of West Boston. After more talk and updates about us and my siblings, we departed and went over to the Met.</text:p>
      <text:p text:style-name="P2"><text:s text:c="5"/>Once again, the exposure to all the stuff we saw there was thrilling for both of us. Being an artist, it's good to see the famous work that has come down to us through the ages; and though it may sound conceited, I knew that my stuff was just the latest in the same stream of newness that is born from each era. We were in there for hours.</text:p>
      <text:p text:style-name="P2"><text:s text:c="5"/>When we came out we sat on the stone steps for a while, watching the people and the <text:soft-page-break/>happenings of the location. There were groups of schoolchildren on field trips, getting ready to go home; venders selling things; and some performance artists doing their things. One man had quite a show going. He was a talented ballroom style dancer and he whirled and twirled about, using a broom that was a little dolled up as his partner. The broom, or mop it was, became enlivened as he spun themselves around, her hair flowing with his speedy lead. Everyone was watching. It was fascinating.</text:p>
      <text:p text:style-name="P2"><text:s text:c="5"/>The day was getting late so we decided to head back downtown. We walked all the way, some eighty blocks! We enjoyed it for we were two healthy people and open to absorbing as much of this cityscape as we could. In fact, living in a sleepy rural town, one doesn't encounter all that many people. Just in the hours we had been in the city we had seen thousands of faces, thousands more than we might see in months of living back up in Maine. </text:p>
      <text:p text:style-name="P2"><text:s text:c="5"/>By the time we made it back to Susan's it was dark. We noticed lots of police cars parked in front of the building and the front door was wide open. “Did something happen here?” I asked the doorman, a different one than before, who stood in the entranceway. “We're staying at 2D, Susan Minot's.” He just nodded slowly and gestured for us to pass him. We walked up the stairs and then saw that Susan's door was wide open with policemen coming and going. “What happened here?” I asked a cop in a uniform.</text:p>
      <text:p text:style-name="P2"><text:s text:c="5"/>“I guess some lady got pretty hurt,” he replied. I immediately reflected on how we had left the door unlocked, as Susan had almost requested, and that something bad had resulted from that. <text:s text:c="9"/></text:p>
      <text:p text:style-name="P2"><text:s text:c="5"/>“Well, we're staying here. I'm the brother of the owner, Susan Minot.”</text:p>
      <text:p text:style-name="P2"><text:s text:c="5"/>“Stay right there,” he said to me and went back inside the apartment. Soon another man dressed in a suit came and told us what had happened. Susan's cleaning lady, a Puerto Rican woman named Hades, had been assaulted while cleaning Susan's place. My imagination soared, thinking perhaps she had been killed and that I might be implicated somehow; Incidentally, the character that Susan pens me as is a most villainous and derelik one. <text:s/>The leutenant also spoke to me with an air of suspiscion, asking things like if my sister had any enemies or if she used drugs. I told him our names, that we live in Maine and that we had just arrived earlier in the day to visit the city for the weekend while my sister was back up in Maine. He jotted these things down on a pad of paper he had and then went back into the unit, telling us to wait there for it was a crime scene. </text:p>
      <text:p text:style-name="P2"><text:s text:c="5"/>We sat out there in the stairwell for quite sometime. Curious tenants passed by, asking us what had happened. We still didn't know exactly what had occurred other than an assault on the cleaning lady. “Too many people give out keys,” one lady said as she walked by up to her apartment.</text:p>
      <text:p text:style-name="P2"><text:s text:c="5"/>“The security at the front door is just lousy,” said another. “I bet this is an inside job.” Another couple invited us to wait inside their place but we declined and waited until the police opened the door and allowed us back in. </text:p>
      <text:p text:style-name="P2"><text:s text:c="5"/>We were soon let in and we met Hades, who was sitting down on the couch. Her face was red and a little swollen from being hit by the “perp.” She didn't speak any English but Karola is a bilingual Venezuelan so she was able to consoled her and to gather more on what had happened. Hades said he was Boriquo (Puerto Rican), middle-aged and that he just entered the unlocked door. She had thought he might have been me, for Susan explained to her that we were going to stay there. He then threatened to hurt Hades if she didn't tell him where the money was. He told her that he was there for the drug money. He tied her up with the cord of the vacuum cleaner that's when she said she bit him and that he then punched her in the face. There was no money in Susan's place, only books mostly. He did steal Hades's cleaning fee that was left for her and he grabbed two laptops of Susan's, dumping out Karola's red knapsack and using that to carry away his booty. Hades continued to clean! We stopped her and told her she could go home. She was a tough person and surely this wasn't the first time that things had gotten a little rough for <text:soft-page-break/>her. Knowing her money was gone. I went out to an ATM and got her $100. Hades's twenty something daughter showed up and consoled her mom. We called Susan up in Maine and told her what had happened and that things were now okay. The policemen left only to return very late at night as we were about to go to sleep. They came back for a little more evidence: they cut the cord off the vacuum cleaner and retrieved a spent orange juice carton from the trash for Hades had said that the perp had drunken from it. They needed DNA to nail this guy when he was apprehended. </text:p>
      <text:p text:style-name="P2"><text:s text:c="5"/>We felt a little jaded, our first hours in the big city and this happens! I assured Karola that we were in a very safe part of town and that this was a freak incident. We enjoyed the rest of our weekend then flew back home to coastal Maine. In the ensuing weeks we kept tabs on the news in New York, via the internet, and noticed that this criminal did a few more attacks in the Greenwich Village area. Susan was even interviewed on the news! He had posed as a delivery man, made his way into buildings and just robbed any vunerable person he could. He was finally nabbed by a good samaritan who ran him down after an attempted robbery. Susan said that Hades was able to later ID him as her attacker. </text:p>
      <text:p text:style-name="P2"/>
      <text:p text:style-name="P2"><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inot</meta:initial-creator>
    <meta:creation-date>2012-02-04T11:06:10.38</meta:creation-date>
    <dc:date>2012-02-05T15:36:47.31</dc:date>
    <dc:creator>Samuel Minot</dc:creator>
    <meta:editing-duration>PT2H22M40S</meta:editing-duration>
    <meta:editing-cycles>11</meta:editing-cycles>
    <meta:generator>OpenOffice.org/3.3$Win32 OpenOffice.org_project/330m20$Build-9567</meta:generator>
    <meta:document-statistic meta:table-count="0" meta:image-count="0" meta:object-count="0" meta:page-count="4" meta:paragraph-count="33" meta:word-count="2568" meta:character-count="13794"/>
  </office:meta>
</office:document-meta>
</file>